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5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7">Канцеларијске фотеље,радне фотеље,столице,ормар,дигитална вага,касета са фиокам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1.08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07614048735445612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15T13:16:54.21</dc:date>
    <meta:print-date>2023-06-01T11:36:00</meta:print-date>
    <meta:editing-cycles>197</meta:editing-cycles>
    <meta:editing-duration>PT5H39M3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79"/>
  </office:meta>
</office:document-meta>
</file>